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font-name="Palatino Linotype" fo:font-size="12pt" officeooo:paragraph-rsid="00128bf4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font-name="Palatino Linotype" fo:font-size="12pt" officeooo:paragraph-rsid="0009e556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font-name="Palatino Linotype" fo:font-size="12pt" officeooo:paragraph-rsid="0009e556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Palatino Linotype" fo:font-size="12pt" officeooo:paragraph-rsid="00145467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 fo:text-align="justify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font-name="Palatino Linotype" fo:font-size="12pt" officeooo:paragraph-rsid="00128bf4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353cm" style:contextual-spacing="false" fo:text-indent="0cm" style:auto-text-indent="false"/>
      <style:text-properties style:font-name="Palatino Linotype" fo:font-size="12pt" officeooo:paragraph-rsid="000fcdd1" style:font-size-asian="12pt" style:font-size-complex="12pt"/>
    </style:style>
    <style:style style:name="P7" style:family="paragraph" style:parent-style-name="Text_20_body">
      <style:paragraph-properties fo:margin-left="11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001cm" style:type="right" style:leader-style="dotted" style:leader-text="."/>
        </style:tab-stops>
      </style:paragraph-properties>
      <style:text-properties style:font-name="Palatino Linotype" fo:font-size="12pt" officeooo:paragraph-rsid="0009e556" style:font-size-asian="12pt" style:font-size-complex="12pt"/>
    </style:style>
    <style:style style:name="P8" style:family="paragraph" style:parent-style-name="Text_20_body">
      <style:paragraph-properties fo:margin-left="11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001cm" style:type="right" style:leader-style="dotted" style:leader-text="."/>
        </style:tab-stops>
      </style:paragraph-properties>
      <style:text-properties style:font-name="Palatino Linotype" fo:font-size="12pt" officeooo:paragraph-rsid="000fcdd1" style:font-size-asian="12pt" style:font-size-complex="12pt"/>
    </style:style>
    <style:style style:name="P9" style:family="paragraph" style:parent-style-name="Text_20_body">
      <style:paragraph-properties fo:margin-left="11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3.5cm" style:type="center" style:leader-style="dotted" style:leader-text="."/>
        </style:tab-stops>
      </style:paragraph-properties>
      <style:text-properties style:font-name="Palatino Linotype" fo:font-size="12pt" officeooo:paragraph-rsid="0009e556" style:font-size-asian="12pt" style:font-size-complex="12pt"/>
    </style:style>
    <style:style style:name="P10" style:family="paragraph" style:parent-style-name="Text_20_body">
      <style:paragraph-properties fo:margin-left="1.27cm" fo:margin-right="0cm" fo:margin-top="0cm" fo:margin-bottom="0.353cm" style:contextual-spacing="false" fo:text-indent="0cm" style:auto-text-indent="false"/>
      <style:text-properties style:font-name="Palatino Linotype" fo:font-size="12pt" officeooo:paragraph-rsid="0009e556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font-name="Palatino Linotype" fo:font-size="12pt" officeooo:paragraph-rsid="0009e556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font-name="Palatino Linotype" fo:font-size="12pt" officeooo:paragraph-rsid="000fcdd1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font-name="Palatino Linotype" fo:font-size="12pt" officeooo:paragraph-rsid="0010bc0f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font-name="Palatino Linotype" fo:font-size="12pt" officeooo:paragraph-rsid="00139938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font-name="Palatino Linotype" fo:font-size="12pt" officeooo:rsid="001e2952" officeooo:paragraph-rsid="0009e556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font-name="Palatino Linotype" fo:font-size="12pt" officeooo:rsid="0010bc0f" officeooo:paragraph-rsid="0010bc0f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font-name="Palatino Linotype" fo:font-size="12pt" officeooo:rsid="00182bc3" officeooo:paragraph-rsid="00182bc3" style:font-name-asian="Times New Roman" style:font-size-asian="12pt" style:font-name-complex="Times New Roman" style:font-size-complex="12pt"/>
    </style:style>
    <style:style style:name="P18" style:family="paragraph" style:parent-style-name="Tekst_20_podstawowy_20_21">
      <style:paragraph-properties fo:margin-top="0cm" fo:margin-bottom="0cm" style:contextual-spacing="false" fo:line-height="150%" fo:text-align="justify" style:justify-single-word="false" fo:hyphenation-ladder-count="no-limit">
        <style:tab-stops>
          <style:tab-stop style:position="18cm" style:type="right" style:leader-style="dotted" style:leader-text="."/>
        </style:tab-stops>
      </style:paragraph-properties>
      <style:text-properties style:font-name="Palatino Linotype" fo:font-size="12pt" officeooo:paragraph-rsid="0009e556" style:font-name-asian="Times New Roman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font-name="Palatino Linotype" fo:font-size="12pt" officeooo:paragraph-rsid="0009e556" style:font-name-asian="Calibri" style:font-size-asian="12pt" style:font-size-complex="12pt"/>
    </style:style>
    <style:style style:name="P20" style:family="paragraph" style:parent-style-name="Text_20_body">
      <style:paragraph-properties fo:line-height="100%" fo:text-align="end" style:justify-single-word="false"/>
      <style:text-properties style:font-name="Palatino Linotype" fo:font-size="12pt" fo:font-weight="bold" officeooo:paragraph-rsid="0009e556" style:font-size-asian="12pt" style:font-weight-asian="bold" style:font-size-complex="12pt"/>
    </style:style>
    <style:style style:name="P21" style:family="paragraph" style:parent-style-name="Text_20_body">
      <style:paragraph-properties fo:margin-left="11cm" fo:margin-right="0cm" fo:margin-top="0cm" fo:margin-bottom="0.353cm" style:contextual-spacing="false" fo:line-height="100%" fo:text-indent="0cm" style:auto-text-indent="false"/>
      <style:text-properties style:font-name="Palatino Linotype" fo:font-size="12pt" fo:font-weight="bold" officeooo:paragraph-rsid="0009e556" style:font-size-asian="12pt" style:font-weight-asian="bold" style:font-size-complex="12pt"/>
    </style:style>
    <style:style style:name="P22" style:family="paragraph" style:parent-style-name="Text_20_body">
      <style:paragraph-properties fo:margin-top="0cm" fo:margin-bottom="0.353cm" style:contextual-spacing="false" fo:line-height="100%"/>
      <style:text-properties style:font-name="Palatino Linotype" fo:font-size="12pt" fo:font-weight="bold" officeooo:paragraph-rsid="0009e556" style:font-size-asian="12pt" style:font-weight-asian="bold" style:font-size-complex="12pt"/>
    </style:style>
    <style:style style:name="P23" style:family="paragraph" style:parent-style-name="Text_20_body">
      <style:paragraph-properties fo:margin-left="0cm" fo:margin-right="11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001cm" style:leader-style="dotted" style:leader-text="."/>
        </style:tab-stops>
      </style:paragraph-properties>
      <style:text-properties style:font-name="Palatino Linotype" fo:font-size="12pt" fo:font-weight="bold" officeooo:paragraph-rsid="0009e556" style:font-size-asian="12pt" style:font-weight-asian="bold" style:font-size-complex="12pt"/>
    </style:style>
    <style:style style:name="P24" style:family="paragraph" style:parent-style-name="Text_20_body" style:master-page-name="">
      <style:paragraph-properties fo:margin-left="0cm" fo:margin-right="11cm" fo:margin-top="0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7.001cm" style:leader-style="dotted" style:leader-text="."/>
        </style:tab-stops>
      </style:paragraph-properties>
      <style:text-properties style:font-name="Palatino Linotype" fo:font-size="12pt" fo:font-weight="bold" officeooo:paragraph-rsid="0009e556" style:font-size-asian="12pt" style:font-weight-asian="bold" style:font-size-complex="12pt"/>
    </style:style>
    <style:style style:name="P25" style:family="paragraph" style:parent-style-name="Text_20_body">
      <style:paragraph-properties fo:margin-left="0cm" fo:margin-right="0cm" fo:margin-top="0cm" fo:margin-bottom="0.353cm" style:contextual-spacing="false" fo:text-align="center" style:justify-single-word="false" fo:text-indent="0cm" style:auto-text-indent="false"/>
      <style:text-properties style:font-name="Palatino Linotype" fo:font-size="12pt" fo:font-weight="bold" officeooo:paragraph-rsid="0009e556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margin-top="0cm" fo:margin-bottom="0.353cm" style:contextual-spacing="false" fo:text-indent="0cm" style:auto-text-indent="false"/>
      <style:text-properties style:font-name="Palatino Linotype" fo:font-size="12pt" fo:font-weight="bold" officeooo:paragraph-rsid="0009e556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top="0cm" fo:margin-bottom="0.353cm" style:contextual-spacing="false" fo:line-height="150%" fo:text-align="justify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font-name="Palatino Linotype" fo:font-size="12pt" fo:font-weight="bold" officeooo:paragraph-rsid="0009e556" style:font-name-asian="Times New Roman" style:font-size-asian="12pt" style:font-weight-asian="bold" style:font-name-complex="Times New Roman" style:font-size-complex="12pt" style:font-weight-complex="bold"/>
    </style:style>
    <style:style style:name="P28" style:family="paragraph" style:parent-style-name="Text_20_body">
      <style:paragraph-properties fo:margin-top="0cm" fo:margin-bottom="0.353cm" style:contextual-spacing="false" fo:line-height="150%" fo:text-align="justify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font-name="Palatino Linotype" fo:font-size="12pt" fo:font-weight="bold" officeooo:paragraph-rsid="00145467" style:font-name-asian="Times New Roman" style:font-size-asian="12pt" style:font-weight-asian="bold" style:font-name-complex="Times New Roman" style:font-size-complex="12pt" style:font-weight-complex="bold"/>
    </style:style>
    <style:style style:name="P29" style:family="paragraph" style:parent-style-name="Text_20_body">
      <style:paragraph-properties fo:margin-left="0cm" fo:margin-right="0cm" fo:margin-top="0cm" fo:margin-bottom="0.353cm" style:contextual-spacing="false" fo:text-indent="0cm" style:auto-text-indent="false"/>
      <style:text-properties style:font-name="Palatino Linotype" fo:font-size="12pt" fo:font-weight="normal" officeooo:paragraph-rsid="0009e556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.353cm" style:contextual-spacing="false" fo:text-indent="0cm" style:auto-text-indent="false"/>
      <style:text-properties style:font-name="Palatino Linotype" fo:font-size="12pt" fo:font-weight="normal" officeooo:paragraph-rsid="000fcdd1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11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3.5cm" style:type="center" style:leader-style="dotted" style:leader-text="."/>
        </style:tab-stops>
      </style:paragraph-properties>
      <style:text-properties style:font-name="Palatino Linotype" fo:font-size="12pt" fo:font-weight="normal" officeooo:paragraph-rsid="0009e556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left="11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3.5cm" style:type="center" style:leader-style="dotted" style:leader-text="."/>
        </style:tab-stops>
      </style:paragraph-properties>
      <style:text-properties style:font-name="Palatino Linotype" fo:font-size="12pt" fo:font-weight="normal" officeooo:paragraph-rsid="000fcdd1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left="11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5cm" style:type="center" style:leader-style="dotted" style:leader-text="."/>
        </style:tab-stops>
      </style:paragraph-properties>
      <style:text-properties style:font-name="Palatino Linotype" fo:font-size="12pt" fo:font-weight="normal" officeooo:paragraph-rsid="0009e556" style:font-size-asian="12pt" style:font-weight-asian="normal" style:font-size-complex="12pt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3.5cm" style:type="center" style:leader-style="dotted" style:leader-text="."/>
        </style:tab-stops>
      </style:paragraph-properties>
      <style:text-properties style:font-name="Palatino Linotype" fo:font-size="10pt" fo:font-weight="normal" officeooo:paragraph-rsid="00163830" style:font-size-asian="10pt" style:font-weight-asian="normal" style:font-name-complex="Times New Roman" style:font-size-complex="12pt" style:font-weight-complex="normal"/>
    </style:style>
    <style:style style:name="P35" style:family="paragraph" style:parent-style-name="Text_20_body" style:master-page-name="Standard">
      <style:paragraph-properties fo:margin-top="0cm" fo:margin-bottom="0cm" style:contextual-spacing="false" fo:line-height="100%" fo:text-align="end" style:justify-single-word="false" style:page-number="1"/>
      <style:text-properties style:font-name="Palatino Linotype" fo:font-size="12pt" fo:font-weight="normal" officeooo:paragraph-rsid="0009e556" style:font-size-asian="12pt" style:font-weight-asian="normal" style:font-size-complex="12pt" style:font-weight-complex="normal"/>
    </style:style>
    <style:style style:name="P36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font-name="Palatino Linotype" fo:font-size="12pt" officeooo:rsid="00182bc3" officeooo:paragraph-rsid="00182bc3" style:font-name-asian="Times New Roman" style:font-size-asian="12pt" style:font-name-complex="Times New Roman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cdd1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Calibri" style:font-weight-asian="bold"/>
    </style:style>
    <style:style style:name="T6" style:family="text">
      <style:text-properties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-asian="Calibri"/>
    </style:style>
    <style:style style:name="T8" style:family="text">
      <style:text-properties officeooo:rsid="000b1458" style:font-name-asian="Calibri"/>
    </style:style>
    <style:style style:name="T9" style:family="text">
      <style:text-properties officeooo:rsid="000fcdd1" style:font-name-asian="Calibri"/>
    </style:style>
    <style:style style:name="T10" style:family="text">
      <style:text-properties style:language-asian="pl" style:country-asian="PL"/>
    </style:style>
    <style:style style:name="T11" style:family="text">
      <style:text-properties officeooo:rsid="000a2209"/>
    </style:style>
    <style:style style:name="T12" style:family="text">
      <style:text-properties officeooo:rsid="000b1458"/>
    </style:style>
    <style:style style:name="T13" style:family="text">
      <style:text-properties officeooo:rsid="000fcdd1"/>
    </style:style>
    <style:style style:name="T14" style:family="text">
      <style:text-properties officeooo:rsid="00128bf4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officeooo:rsid="00128bf4" style:font-name-asian="Times New Roman" style:font-name-complex="Times New Roman"/>
    </style:style>
    <style:style style:name="T17" style:family="text">
      <style:text-properties officeooo:rsid="001e2952" style:font-name-asian="Times New Roman" style:font-name-complex="Times New Roman"/>
    </style:style>
    <style:style style:name="T18" style:family="text">
      <style:text-properties officeooo:rsid="00182bc3" style:font-name-asian="Times New Roman" style:font-name-complex="Times New Roman"/>
    </style:style>
    <style:style style:name="T19" style:family="text">
      <style:text-properties officeooo:rsid="00182bc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20">Lublin, dn. …………….……….…</text:p>
      <text:p text:style-name="P24"><text:tab/></text:p>
      <text:p text:style-name="P23">stopień/tytuł naukowy, imię i nazwisko</text:p>
      <text:p text:style-name="P23"><text:tab/></text:p>
      <text:p text:style-name="P23">jednostka organizacyjna</text:p>
      <text:p text:style-name="P23"/>
      <text:p text:style-name="P21">Jego Magnificencja</text:p>
      <text:p text:style-name="P21">Rektor KUL</text:p>
      <text:p text:style-name="P21">w/m</text:p>
      <text:p text:style-name="P22"/>
      <text:p text:style-name="P4"><text:span text:style-name="T3"><text:tab/></text:span>W związku z art. 12<text:span text:style-name="T12">5</text:span> ust. 1 <text:span text:style-name="T12">u</text:span>stawy z dnia 2<text:span text:style-name="T12">0</text:span> lipca 20<text:span text:style-name="T12">18</text:span> r. Prawo o szkolnictwie wyższym <text:span text:style-name="T11">i nauce </text:span>(<text:span text:style-name="T13">t. j. </text:span><text:span text:style-name="T7">Dz. U. poz. </text:span><text:span text:style-name="T9">85</text:span><text:span text:style-name="T7">, </text:span><text:span text:style-name="T8">ze</text:span><text:span text:style-name="T7"> zm.) proszę o wyrażenie zgody </text:span><text:span text:style-name="T5">na podjęcie / kontynuowanie</text:span><text:span text:style-name="T6">*</text:span><text:span text:style-name="T5"> dodatkowego zatrudnienia</text:span><text:span text:style-name="T7"> w ramach stosunku pracy w:</text:span></text:p>
      <text:p text:style-name="P19">1. Miejsce pracy (pełna nazwa i adres pracodawcy prowadzącego działalność dydaktyczną lub naukow<text:span text:style-name="T13">ą </text:span>wraz z nazwą jednostki podstawowej): <text:tab/></text:p>
      <text:p text:style-name="P19"><text:tab/></text:p>
      <text:p text:style-name="P19"><text:tab/></text:p>
      <text:p text:style-name="P3">2. Wnioskowany okres zatrudnienia: <text:tab/></text:p>
      <text:p text:style-name="P3">na stanowisku<text:tab/></text:p>
      <text:p text:style-name="P3">w wymiarze<text:tab/></text:p>
      <text:p text:style-name="P3">nazwa kierunku studiów, <text:span text:style-name="T14">forma</text:span> studiów<text:tab/> .</text:p>
      <text:p text:style-name="P5"><text:span text:style-name="T19">3</text:span>. <text:span text:style-name="T14">I</text:span>nformacja o planach publikacyjnych wnioskodawcy na okres objęty wnioskiem, ze szczególnym uwzględnieniem publikacji naukowych <text:span text:style-name="T10">: <text:tab/></text:span></text:p>
      <text:p text:style-name="P18"><text:tab/></text:p>
      <text:p text:style-name="P18"><text:tab/></text:p>
      <text:p text:style-name="P18"><text:tab/></text:p>
      <text:p text:style-name="P1"><text:span text:style-name="T18">4</text:span><text:span text:style-name="T15">. </text:span><text:span text:style-name="T16">I</text:span>nformacja o wyniku ostatniej oceny okresowej wraz z określeniem liczy punktów uzyskanych za publikacje naukowe oraz ogólnej liczby punktów <text:span text:style-name="T15">: <text:tab/></text:span></text:p>
      <text:p text:style-name="P11"><text:tab/></text:p>
      <text:p text:style-name="P11"><text:tab/></text:p>
      <text:p text:style-name="P11"><text:soft-page-break/><text:tab/></text:p>
      <text:p text:style-name="P1"><text:span text:style-name="T18">5</text:span><text:span text:style-name="T17">. </text:span><text:span text:style-name="T16">I</text:span>nformacja o liczbie godzin w tygodniu pracy, które to godziny wnioskodawca zamierza wykonywać w drugim miejscu pracy: <text:span text:style-name="T17"><text:tab/></text:span></text:p>
      <text:p text:style-name="P15"><text:tab/></text:p>
      <text:p text:style-name="P15"><text:tab/></text:p>
      <text:p text:style-name="P15"><text:tab/></text:p>
      <text:p text:style-name="P1"><text:span text:style-name="T18">6</text:span><text:span text:style-name="T15">. I</text:span>nformacja o ewentualnych korzyściach dla Uniwersytetu, w związku z podjęciem dodatkowego zatrudnienia, w szczególności: realizacja wspólnych grantów i projektów, zawarcie umowy o współpracy z instytucją prowadzącą działalność dydaktyczną lub naukowo-badawczą<text:span text:style-name="T15">: <text:tab/></text:span></text:p>
      <text:p text:style-name="P2"><text:span text:style-name="T15"><text:tab/></text:span> <text:tab/></text:p>
      <text:p text:style-name="P11"><text:tab/></text:p>
      <text:p text:style-name="P17">7. W załączeniu:</text:p>
      <text:list xml:id="list1467479059" text:style-name="L1">
        <text:list-item>
          <text:p text:style-name="P36">wykaz publikacji naukowych z roku złożenia wniosku oraz dwóch lat go poprzedzających (wykaz zawiera punktację wraz z określeniem udziału jednostkowego wnioskodawcy zgodnie z zasadami określonymi dla ewaluacji jakości działalności naukowej);</text:p>
        </text:list-item>
        <text:list-item>
          <text:p text:style-name="P36">wykaz grantów i projektów, których wnioskodawca jest kierownikiem lub wykonawcą w roku złożenia wniosku oraz dwóch latach go poprzedzających z podziałem na granty i projekty objęte konkursami zewnętrznymi i wewnętrznymi wraz z oznaczeniem grantów i projektów naukowych;</text:p>
        </text:list-item>
        <text:list-item>
          <text:p text:style-name="P36">wykaz innych publikacji i istotnych osiągnięć wnioskodawcy, także organizacyjnych.</text:p>
          <text:p text:style-name="P36"/>
        </text:list-item>
      </text:list>
      <text:p text:style-name="P7"><text:tab/></text:p>
      <text:p text:style-name="P9">podpis nauczyciela akademickiego</text:p>
      <text:p text:style-name="P29"/>
      <text:p text:style-name="P29"/>
      <text:p text:style-name="P29">Opinia bezpośredniego przełożonego:</text:p>
      <text:p text:style-name="P11"><text:tab/></text:p>
      <text:p text:style-name="P11"><text:tab/></text:p>
      <text:p text:style-name="P11"><text:tab/></text:p>
      <text:p text:style-name="P14"><text:soft-page-break/><text:tab/></text:p>
      <text:p text:style-name="P14"><text:tab/></text:p>
      <text:p text:style-name="P7"><text:tab/></text:p>
      <text:p text:style-name="P31">data, podpis i pieczęć</text:p>
      <text:p text:style-name="P33"/>
      <text:p text:style-name="P30">Opinia <text:span text:style-name="T13">koordynatora kierunku (kierunków) studiów</text:span>:</text:p>
      <text:p text:style-name="P12"><text:tab/></text:p>
      <text:p text:style-name="P12"><text:tab/></text:p>
      <text:p text:style-name="P12"><text:tab/></text:p>
      <text:p text:style-name="P14"><text:tab/></text:p>
      <text:p text:style-name="P14"><text:tab/></text:p>
      <text:p text:style-name="P8"><text:tab/></text:p>
      <text:p text:style-name="P32">data, podpis i pieczęć</text:p>
      <text:p text:style-name="P29"/>
      <text:p text:style-name="P6"><text:span text:style-name="T1">Opinia </text:span><text:span text:style-name="T2">dyrektora instytutu/kierownika </text:span>jednostki zatrudniającej wnioskodawcę<text:span text:style-name="T1">:</text:span></text:p>
      <text:p text:style-name="P12"><text:tab/></text:p>
      <text:p text:style-name="P12"><text:tab/></text:p>
      <text:p text:style-name="P12"><text:tab/></text:p>
      <text:p text:style-name="P14"><text:tab/></text:p>
      <text:p text:style-name="P14"><text:tab/></text:p>
      <text:p text:style-name="P8"><text:tab/></text:p>
      <text:p text:style-name="P32">data, podpis i pieczęć</text:p>
      <text:p text:style-name="P32"/>
      <text:p text:style-name="P29">Opinia Dziekana Wydziału:</text:p>
      <text:p text:style-name="P11"><text:tab/></text:p>
      <text:p text:style-name="P11"><text:tab/></text:p>
      <text:p text:style-name="P11"><text:tab/></text:p>
      <text:p text:style-name="P14"><text:tab/></text:p>
      <text:p text:style-name="P14"><text:tab/></text:p>
      <text:p text:style-name="P7"><text:tab/></text:p>
      <text:p text:style-name="P31">data, podpis i pieczęć</text:p>
      <text:p text:style-name="P10"/>
      <text:p text:style-name="P10"><text:soft-page-break/></text:p>
      <text:p text:style-name="P25">DECYZJA REKTORA</text:p>
      <text:p text:style-name="P26"/>
      <text:p text:style-name="P28">Udzielam / nie udzielam* zgody na podjęcie / kontynuowanie* dodatkowego zatrudnienia.</text:p>
      <text:p text:style-name="P27">Na okres: <text:tab/></text:p>
      <text:p text:style-name="P16"><text:span text:style-name="T4">Uzasadnienie</text:span> (w przypadku decyzji odmownej): </text:p>
      <text:p text:style-name="P13"/>
      <text:p text:style-name="P13"><text:tab/></text:p>
      <text:p text:style-name="P13"><text:tab/></text:p>
      <text:p text:style-name="P13"><text:tab/></text:p>
      <text:p text:style-name="P7"><text:tab/></text:p>
      <text:p text:style-name="P31">data, podpis i pieczęć Rektora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4">* zaznaczyć właściw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podstawowy_20_21" style:display-name="Tekst podstawowy 2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7T13:26:00</meta:creation-date>
    <dc:date>2020-12-20T19:04:04.070000000</dc:date>
    <meta:editing-duration>PT37M59S</meta:editing-duration>
    <meta:editing-cycles>10</meta:editing-cycles>
    <meta:generator>LibreOffice/7.2.6.2$Windows_X86_64 LibreOffice_project/b0ec3a565991f7569a5a7f5d24fed7f52653d754</meta:generator>
    <meta:initial-creator>Iwona Zawół</meta:initial-creator>
    <meta:document-statistic meta:table-count="0" meta:image-count="0" meta:object-count="0" meta:page-count="4" meta:paragraph-count="80" meta:word-count="323" meta:character-count="2420" meta:non-whitespace-character-count="2071"/>
  </office:meta>
</office:document-meta>
</file>